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FEBBRAI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AD OGGI NON RISULTA ALCUN DIRIGENTE IN MISSIONE NEL MESE DI FEBBRAIO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7-12-12T15:15:49Z</meta:creation-date>
    <dc:date>2021-02-26T08:47:45Z</dc:date>
    <meta:print-date>2018-01-24T15:41:39Z</meta:print-date>
  </office:meta>
</office:document-meta>
</file>